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">CURRICULUM </text:span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2"/>
      <text:p text:style-name="P4">MURGIA GIOVANNA MARIA</text:p>
      <text:p text:style-name="P4"/>
      <text:p text:style-name="P4"/>
      <text:p text:style-name="P4">in possesso del diploma di Dirigente di Comunità, conseguito presso Istituto Tecnico Femminile “S.Ruiu” di Sassari</text:p>
      <text:p text:style-name="P4"/>
      <text:p text:style-name="P4"/>
      <text:p text:style-name="P4">Ho lavorato presso:</text:p>
      <text:p text:style-name="P4"/>
      <text:list xml:id="list4771292787710301652" text:style-name="L1">
        <text:list-item>
          <text:p text:style-name="P5">la ditta Alberti-Biddau-Alberti , deposito di generi alimentari e rappresentanze, in qualità di impiegata dal 1975 al 1982.</text:p>
        </text:list-item>
      </text:list>
      <text:p text:style-name="P4"/>
      <text:list xml:id="list33711705" text:continue-numbering="true" text:style-name="L1">
        <text:list-item>
          <text:p text:style-name="P5">la Cooperativa Gruppo 13 , lavorazioni per arredi locali pubblici, in qualità di impiegata, dal 1982 al 1983.</text:p>
        </text:list-item>
      </text:list>
      <text:p text:style-name="P4"/>
      <text:list xml:id="list33726179" text:continue-numbering="true" text:style-name="L1">
        <text:list-item>
          <text:p text:style-name="P5">Vetreria Pilo snc, lavorazione, trasformazione e vendita vetri di tutti i tipi, in qualità di impiegata dal 1984 al 2008.</text:p>
        </text:list-item>
      </text:list>
      <text:p text:style-name="P4"/>
      <text:list xml:id="list33732802" text:continue-numbering="true" text:style-name="L1">
        <text:list-item>
          <text:p text:style-name="P5">S'Arza Associazione culturale, attività di produzione teatrale, dal 2011 e tutt'ora in forze, in qualità di impiegata amministrativa.</text:p>
        </text:list-item>
      </text:list>
      <text:p text:style-name="P4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9T17:58:42.37</meta:creation-date>
    <dc:date>2019-11-07T13:51:31.85</dc:date>
    <meta:editing-duration>PT15M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01" meta:character-count="658"/>
  </office:meta>
</office:document-meta>
</file>